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officeooo:rsid="001e3402" officeooo:paragraph-rsid="001e3402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7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officeooo:rsid="001e3402" officeooo:paragraph-rsid="001e3402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officeooo:rsid="0020395b" officeooo:paragraph-rsid="0020395b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e0390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c307d" style:font-name-asian="Verdana1" style:font-size-asian="11pt" style:font-style-asian="normal" style:font-weight-asian="bold" style:font-name-complex="Verdana1" style:font-size-complex="11pt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officeooo:rsid="001ef92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2"/>
      <text:p text:style-name="P5"><text:span text:style-name="T2">La Comisión de</text:span><text:span text:style-name="T5"> </text:span><text:span text:style-name="T6">Presupuesto y Hacienda</text:span><text:span text:style-name="T2"> ha considerado el proyecto de </text:span><text:span text:style-name="T6">L</text:span><text:span text:style-name="T5">ey </text:span><text:span text:style-name="T6">Nº</text:span><text:span text:style-name="T5"> </text:span><text:span text:style-name="T4">40395 CD-UCR</text:span><text:span text:style-name="T7">-F</text:span><text:span text:style-name="T8">P</text:span><text:span text:style-name="T7">CS </text:span><text:span text:style-name="T2">de la diputada Di Stefano, por el cual se declara Patrimonio Histórico y Cultural de la Provincia al edificio donde funciona la sociedad Croata de Socorros Mutuos, ubicada en la comuna de Villa Mugueta, departamento San Lorenzo; </text:span><text:span text:style-name="T3">que cuenta con dictamen de la Comisión de Cultura y Medios de Comunicación;</text:span><text:span text:style-name="T2"> y, por las razones expuestas en los fundamentos y las que podrá dar el miembro informante, esta Comisión </text:span><text:span text:style-name="T3">ha resuelto adherir al texto emitido por la Comisión precedente, aconsejando su aprobación.</text:span></text:p>
      <text:p text:style-name="P4"/>
      <text:p text:style-name="P9">SALA DE LA COMISIÓN, <text:span text:style-name="T9">10 de Junio de 2021.</text:span></text:p>
      <text:p text:style-name="P10">FIRMANTES: BASTIA, GARCÍA, OLIVERA, PALO OLIVER, SOLA, SENN, GRANATA, AIMAR Y DON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457cm" fo:margin-left="-1.863cm" fo:margin-top="0cm" fo:margin-bottom="0cm" table:align="left"/>
    </style:style>
    <style:style style:name="Table1.A" style:family="table-column">
      <style:table-column-properties style:column-width="16.466cm"/>
    </style:style>
    <style:style style:name="Table1.B" style:family="table-column">
      <style:table-column-properties style:column-width="1.9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10T12:34:31.547254685</dc:date>
    <meta:editing-duration>PT8M27S</meta:editing-duration>
    <meta:editing-cycles>8</meta:editing-cycles>
    <meta:print-date>2021-06-09T13:39:36.921841275</meta:print-date>
    <meta:document-statistic meta:table-count="1" meta:image-count="1" meta:object-count="0" meta:page-count="1" meta:paragraph-count="5" meta:word-count="131" meta:character-count="853" meta:non-whitespace-character-count="724"/>
  </office:meta>
</office:document-meta>
</file>